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247 voor een marathon op 28 mei 2017 met start en finish aan de Schouwburgring te Tilburg, aangevraagd op 2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247 - I - Schouwburgrin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50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0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247 voor een marathon op 28 mei 2017 met start en finish aan de Schouwburgring te Tilburg, aangevraagd op 2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00</meta:user-defined>
    <meta:user-defined meta:name="OVERHEIDop.GmbID/DC.identifier">gmb-2016-16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W 151</meta:user-defined>
    <meta:user-defined meta:name="OVERHEIDop.woonplaats">Tilburg</meta:user-defined>
    <meta:user-defined meta:name="OVERHEIDop.straatnaam">Schouwburg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91 396268</meta:user-defined>
    <meta:user-defined meta:name="OVERHEIDop.versieInformatie"/>
  </office:meta>
</office:document-meta>
</file>