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574 voor het bierproeffestival T Drinks op 25 juni 2017 op het Heuvelplein te Tilburg, aangevraagd op 18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25 juni 2017 van 9:00 tot en met 12:45 uur.</text:p>
            <text:p text:style-name="common-al">De afbouw vindt plaats op 25 juni 2017 van 18:15 tot en met 19:45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574 - I - Heuvel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49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9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9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574 voor het bierproeffestival T Drinks op 25 juni 2017 op het Heuvelplein te Tilburg, aangevraagd op 18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98</meta:user-defined>
    <meta:user-defined meta:name="OVERHEIDop.GmbID/DC.identifier">gmb-2016-160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98 396511</meta:user-defined>
    <meta:user-defined meta:name="OVERHEIDop.versieInformatie"/>
  </office:meta>
</office:document-meta>
</file>