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Tilburg, ingekomen aanvraag voor een evenementenvergunning Z-HZ_EVE-2016-03227 voor Back2the90s en Parkbeats op 1 en 2 juli 2017 in het Leijpark te Tilburg, aangevraagd op 22 september 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staat uit:</text:p>
            <text:list text:style-name="id1-3-2-1-1-2">
              <text:list-item text:style-override="id1-3-2-1-1-2-1">
                <text:number>1.</text:number>
                <text:p text:style-name="al">Evenementen vergunning;</text:p>
              </text:list-item>
              <text:list-item text:style-override="id1-3-2-1-1-2-2">
                <text:number>2.</text:number>
                <text:p text:style-name="al">Ontheffing drank en horeca (evenement);</text:p>
              </text:list-item>
            </text:list>
            <text:p text:style-name="common-al">Opbouw 26 t/m 30 juni 2017, afbouw 3 t/m 5 juli 2017.</text:p>
            <text:p text:style-name="common-al">De gemeente neemt eerst een besluit over de ingekomen aanvraag. Pas daarna kunt u een bezwaar of zienswijze indienen. </text:p>
            <text:p text:style-name="common-al">Voor eventuele wegafsluitingen check <text:span text:style-name="nadrukondlijn">www.tilburg.nl/wegafsluitingen</text:span> .</text:p>
            <text:p text:style-name="last-al">Kenmerk:  - Z-HZ_EVE-2016-03227 - I - Leijpark te Tilburg.docx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ilburg.</text:p>
            </table:table-cell>
            <table:table-cell office:value-type="string" table:style-name="header.C">
              <text:p text:style-name="headerright"><text:span text:style-name="nr">Nr. 160497</text:span><text:line-break/><text:date style:data-style-name="dag" text:fixed="true" text:date-value="2016-11-17"/><text:line-break/><text:date style:data-style-name="jaar" text:fixed="true" text:date-value="2016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497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60497</text:span><text:date style:data-style-name="nicedate" text:fixed="true" text:date-value="2016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ilburg, ingekomen aanvraag voor een evenementenvergunning Z-HZ_EVE-2016-03227 voor Back2the90s en Parkbeats op 1 en 2 juli 2017 in het Leijpark te Tilburg, aangevraagd op 22 september 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7</meta:user-defined>
    <meta:user-defined meta:name="OVERHEIDop.publicationIssue">160497</meta:user-defined>
    <meta:user-defined meta:name="OVERHEIDop.GmbID/DC.identifier">gmb-2016-160497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Tilburg</meta:user-defined>
    <meta:user-defined meta:name="OVERHEID.Informatietype/DC.type">officiële publicatie</meta:user-defined>
    <dc:language>nl</dc:language>
    <meta:user-defined meta:name="OVERHEID.PostcodeHuisnummer/OVERHEIDop.postcodeHuisnummer">5022AX 3</meta:user-defined>
    <meta:user-defined meta:name="OVERHEIDop.woonplaats">Tilburg</meta:user-defined>
    <meta:user-defined meta:name="OVERHEIDop.straatnaam">Leijpark</meta:user-defined>
    <meta:user-defined meta:name="OVERHEID.Gemeente/OVERHEID.authority">Tilburg</meta:user-defined>
    <meta:user-defined meta:name="OVERHEID.Gemeente/DCTERMS.publisher">Tilburg</meta:user-defined>
    <meta:user-defined meta:name="OVERHEIDgvop.Informatietype/DC.type">Beschikkingen | aanvraag</meta:user-defined>
    <meta:user-defined meta:name="OVERHEID.EPSG28992/DC.spatial">135151 395363</meta:user-defined>
    <meta:user-defined meta:name="OVERHEIDop.versieInformatie"/>
  </office:meta>
</office:document-meta>
</file>