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6-03660 voor Holy Pink op 24 juli 2017 in de Muzentuin te Tilburg, aangevraagd 25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Opbouw van 22 t/m 24 juli 2017 en afbouw van 26 t/m 27 juli 2017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3660 - I - Muzentui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0496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496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496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6-03660 voor Holy Pink op 24 juli 2017 in de Muzentuin te Tilburg, aangevraagd 25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496</meta:user-defined>
    <meta:user-defined meta:name="OVERHEIDop.GmbID/DC.identifier">gmb-2016-1604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TZ 1</meta:user-defined>
    <meta:user-defined meta:name="OVERHEIDop.woonplaats">Tilburg</meta:user-defined>
    <meta:user-defined meta:name="OVERHEIDop.straatnaam">Zwijsen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001 396122</meta:user-defined>
    <meta:user-defined meta:name="OVERHEIDop.versieInformatie"/>
  </office:meta>
</office:document-meta>
</file>