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050 Piushaven 27 te Tilburg, vervangen van sectionaaldeur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6 - Z-HZ_WABO-2015-03050 - B - Piushaven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5-03050 Piushaven 27 te Tilburg, vervangen van sectionaaldeur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94</meta:user-defined>
    <meta:user-defined meta:name="OVERHEIDop.GmbID/DC.identifier">gmb-2016-16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2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46 396003</meta:user-defined>
    <meta:user-defined meta:name="OVERHEIDop.versieInformatie"/>
  </office:meta>
</office:document-meta>
</file>