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attenbergweg 1-8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Kattenbergweg 1-84, zaaknummer 123308</text:p>
            <text:p text:style-name="common-al">Voor: bouwen serre, datum besluit: 14-11-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60493</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93</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93</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Kattenbergweg 1-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0493</meta:user-defined>
    <meta:user-defined meta:name="OVERHEIDop.GmbID/DC.identifier">gmb-2016-1604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BM 1 84</meta:user-defined>
    <meta:user-defined meta:name="OVERHEIDop.woonplaats">Winterswijk</meta:user-defined>
    <meta:user-defined meta:name="OVERHEIDop.straatnaam">Kattenberg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3228 445511</meta:user-defined>
    <meta:user-defined meta:name="OVERHEIDop.versieInformatie"/>
  </office:meta>
</office:document-meta>
</file>