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Nieuwjaarsduik Zwaansmeer</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een Nieuwjaarsduik op 01 januari 2017 gelegen bij het zwaansmeer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049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9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9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gunning evenement Nieuwjaarsduik Zwaan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92</meta:user-defined>
    <meta:user-defined meta:name="OVERHEIDop.GmbID/DC.identifier">gmb-2016-1604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33</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10480 504592</meta:user-defined>
    <meta:user-defined meta:name="OVERHEIDop.versieInformatie"/>
  </office:meta>
</office:document-meta>
</file>