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gunning evenement kerstdorp plein gemeent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een kerstdorp  op 16, 17 en 18 december 2016 gelegen aan de Middelweg 28 te Uitgeest.  </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6048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8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8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gunning evenement kerstdorp plein gemeente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84</meta:user-defined>
    <meta:user-defined meta:name="OVERHEIDop.GmbID/DC.identifier">gmb-2016-1604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G 28</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283 504717</meta:user-defined>
    <meta:user-defined meta:name="OVERHEIDop.versieInformatie"/>
  </office:meta>
</office:document-meta>
</file>