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verbod toestellen of geluidsapparaten in werking te hebben op zodanige wijze dat voor de omgeving geluidhinder wordt veroorzaakt, ten behoeve van werkzaamheden in de nachtelijke uren, 16 op 17 februari en van 17 op 18 februari, Oosterheemviaduct tussen Benthuizenstraat en halte Willem Drees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Burgemeester en wethouders van Zoetermeer maken bekend dat zij een ontheffing hebben verleend van het verbod toestellen of geluidsapparaten in werking te hebben op zodanige wijze dat voor de omgeving geluidhinder wordt veroorzaakt. </text:p>
            <text:p text:style-name="common-al">De ontheffing is geldig ten behoeve van werkzaamheden in de nachtelijke uren van 16 op 17 februari en van 17 op 18 februari op het Oosterheemviaduct tussen de Benthuizenstraat en halte Willem Dreeslaan.</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2 februar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604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4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4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verbod toestellen of geluidsapparaten in werking te hebben op zodanige wijze dat voor de omgeving geluidhinder wordt veroorzaakt, ten behoeve van werkzaamheden in de nachtelijke uren, 16 op 17 februari en van 17 op 18 februari, Oosterheemviaduct tussen Benthuizenstraat en halte Willem Drees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48</meta:user-defined>
    <meta:user-defined meta:name="OVERHEIDop.GmbID/DC.identifier">gmb-2016-16048</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9</meta:user-defined>
    <meta:user-defined meta:name="OVERHEIDop.woonplaats">Zoetermeer</meta:user-defined>
    <meta:user-defined meta:name="OVERHEIDop.straatnaam">Benthuizenstraat</meta:user-defined>
    <meta:user-defined meta:name="OVERHEID.PostcodeHuisnummer/OVERHEIDop.postcodeHuisnummer">2729NE 213</meta:user-defined>
    <meta:user-defined meta:name="OVERHEIDop.straatnaam">Willem Drees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075 453443</meta:user-defined>
    <meta:user-defined meta:name="OVERHEID.EPSG28992/DC.spatial">96356 453158</meta:user-defined>
    <meta:user-defined meta:name="OVERHEIDop.versieInformatie"/>
  </office:meta>
</office:document-meta>
</file>