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ing en verleende reclamevergunning, de verkoop van kerstbomen, De Zicht 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november 2016</text:p>
            <text:p text:style-name="common-al">Voor:</text:p>
            <text:p text:style-name="common-al">- activiteit: de verkoop van kerstbomen; </text:p>
            <text:p text:style-name="common-al">- datum: 5 t/m 31 december 2016;</text:p>
            <text:p text:style-name="common-al">- locatie: De Zicht 5 te Brummen. </text:p>
            <text:p text:style-name="common-al"/>
            <text:p text:style-name="common-al">Vergunning voor het plaatsen van reclameborden op de volgende locaties:</text:p>
            <text:p text:style-name="common-al">- hoek Arnhemsestraat met de Pothof;</text:p>
            <text:p text:style-name="common-al">- hoek Engelenburgerlaan met de Pothof;</text:p>
            <text:p text:style-name="common-al">- hoek de Zicht met de Pothof. </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3 november 2016</text:p>
            <text:p text:style-name="last-al">Burgemeester en wethoud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047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7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7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ing en verleende reclamevergunning, de verkoop van kerstbomen, De Zicht 5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0472</meta:user-defined>
    <meta:user-defined meta:name="OVERHEIDop.GmbID/DC.identifier">gmb-2016-160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HR 5</meta:user-defined>
    <meta:user-defined meta:name="OVERHEIDop.woonplaats">Brummen</meta:user-defined>
    <meta:user-defined meta:name="OVERHEIDop.straatnaam">De Zich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178 455284</meta:user-defined>
    <meta:user-defined meta:name="OVERHEIDop.versieInformatie"/>
  </office:meta>
</office:document-meta>
</file>