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Rijnstraat 64</text:span>
          </text:p>
            <text:p text:style-name="common-al">Datum: 27 april 2016</text:p>
            <text:p text:style-name="common-al">Dossiernummer: 4399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Rij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7</meta:user-defined>
    <meta:user-defined meta:name="OVERHEIDop.GmbID/DC.identifier">gmb-2016-16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Z 63</meta:user-defined>
    <meta:user-defined meta:name="OVERHEIDop.woonplaats">Arnhem</meta:user-defined>
    <meta:user-defined meta:name="OVERHEIDop.straatnaam">Rijn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42 443796</meta:user-defined>
    <meta:user-defined meta:name="OVERHEIDop.versieInformatie"/>
  </office:meta>
</office:document-meta>
</file>