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laatsen van een mobiel paviljoen ten behoeve van catering op 16 en 17 december 2016, Nieuwe Meerlaan 3, Amstelveen - Zaaknummer Z-2016/06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november 2016</text:span>
          </text:p>
            <text:p text:style-name="common-al">Plaatsen van een mobiel paviljoen ten behoeve van catering op 16 en 17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45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laatsen van een mobiel paviljoen ten behoeve van catering op 16 en 17 december 2016, Nieuwe Meerlaan 3, Amstelveen - Zaaknummer Z-2016/060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55</meta:user-defined>
    <meta:user-defined meta:name="OVERHEIDop.GmbID/DC.identifier">gmb-2016-160455</meta:user-defined>
    <meta:user-defined meta:name="OVERHEID.TaxonomieBeleidsagenda/OVERHEID.category">Ruimte en infrastructuur | Organisatie en beleid</meta:user-defined>
    <meta:user-defined meta:name="OVERHEIDop.referentienummer">Z-2016/060874</meta:user-defined>
    <meta:user-defined meta:name="DCTERMS.abstract">Plaatsen van een mobiel paviljoen t.b.v. catering op 16 en 1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B 3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90 480540</meta:user-defined>
    <meta:user-defined meta:name="OVERHEIDop.versieInformatie"/>
  </office:meta>
</office:document-meta>
</file>