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ERVA TEGENOVER NUMMER 1 (TUSSEN URANUS 9 EN VULCANUS 7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Minerva tegenover nummer 1 (tussen Uranus 9 en Vulcanus 7) te Heerenveen  (11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045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5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5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NERVA TEGENOVER NUMMER 1 (TUSSEN URANUS 9 EN VULCANUS 7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54</meta:user-defined>
    <meta:user-defined meta:name="OVERHEIDop.GmbID/DC.identifier">gmb-2016-160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T 1</meta:user-defined>
    <meta:user-defined meta:name="OVERHEIDop.woonplaats">Heerenveen</meta:user-defined>
    <meta:user-defined meta:name="OVERHEIDop.straatnaam">Minerva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06 554574</meta:user-defined>
    <meta:user-defined meta:name="OVERHEIDop.versieInformatie"/>
  </office:meta>
</office:document-meta>
</file>