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evenings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het woongebouw Scheveningseweg 6</text:p>
            <text:p text:style-name="common-al"/>
            <text:p text:style-name="common-al">Ons kenmerk: 20161774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veningseweg 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045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5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5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cheveningseweg 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50</meta:user-defined>
    <meta:user-defined meta:name="OVERHEIDop.GmbID/DC.identifier">gmb-2016-160450</meta:user-defined>
    <meta:user-defined meta:name="DCTERMS.abstract">Het gedeeltelijk inpandig slopen van het woongebouw Scheveningseweg 6</meta:user-defined>
    <meta:user-defined meta:name="OVERHEIDop.referentienummer">201617743/61563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7KT 6</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475.897 455971.076</meta:user-defined>
    <meta:user-defined meta:name="OVERHEIDop.versieInformatie"/>
  </office:meta>
</office:document-meta>
</file>