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Den Helder - Schagen 2017 op de locatie Groote Keeten naa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5 maart 2017</text:p>
            <text:p text:style-name="common-al">Kenmerk: MBW-16-0051</text:p>
            <text:p text:style-name="last-al">Bevestiging melding verzonden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44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4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4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Den Helder - Schagen 2017 op de locatie Groote Keeten naar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44</meta:user-defined>
    <meta:user-defined meta:name="OVERHEIDop.GmbID/DC.identifier">gmb-2016-1604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NJ</meta:user-defined>
    <meta:user-defined meta:name="OVERHEIDop.woonplaats">Callantsoog</meta:user-defined>
    <meta:user-defined meta:name="OVERHEIDop.straatnaam">Achterweg</meta:user-defined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09798 541764</meta:user-defined>
    <meta:user-defined meta:name="OVERHEID.EPSG28992/DC.spatial">115405 533362</meta:user-defined>
    <meta:user-defined meta:name="OVERHEIDop.versieInformatie"/>
  </office:meta>
</office:document-meta>
</file>