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havengeld pleziervaartuigen 2015 (derde wijziging)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>gelezen het voorstel van burgemeester en wethouders van 12 september 2016 (nummer 16INT00333); </text:p>
            <text:p text:style-name="al">gelet op artikel 229, eerste lid van de Gemeentewet;</text:p>
            <text:p text:style-name="al">besluit vast te stellen de:</text:p>
            <text:p text:style-name="al">
            <text:span text:style-name="nadrukvet">Verordening tot wijziging van de Verordening havengeld pleziervaartuigen 2015 (derd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De Tarieventabel 2015 behorende bij de Verordening havengeld pleziervaartuigen 2015 wordt vervangen door:</text:p>
            <text:p text:style-name="al">Tarieventabel 2017 behorende bij de Verordening havengeld pleziervaartuigen 2015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Soort vaartui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Heffingsmaatsta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P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ziervaartuig</text:p>
                  </table:table-cell>
                  <table:table-cell table:style-name="entry" table:number-rows-spanned="1" table:number-columns-spanned="1">
                    <text:p text:style-name="table_al">Lengte van 2,50 m1 tot 10m1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€ 5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10m1 tot 15m1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€ 8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af 15 m1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€ 10,8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bedragen genoemd in de tarieventabel zijn inclusief omzetbelasting indien deze verschuldigd i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    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    De datum van ingang van de heffing is 1 januari 2017.</text:p>
              </text:list-item>
              <text:list-item text:style-override="id1-3-2-2-2-4">
                <text:number> 3. </text:number>
                <text:p text:style-name="al">    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Schiedam in zijn openbare vergadering van 8 november 2016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J.W.   </text:span>
            <text:span text:style-name="achternaam">Scherpenzeel</text:span>
          </text:span></text:p>
            <text:p><text:span text:style-name="functie">de voorzitter, </text:span></text:p>
            <text:p><text:span text:style-name="ondertekening_naam">
            <text:span text:style-name="voornaam">C.H.J.  </text:span>
            <text:span text:style-name="achternaam">Lam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60443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4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4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havengeld pleziervaartuigen 2015 (derde wijziging)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43</meta:user-defined>
    <meta:user-defined meta:name="OVERHEIDop.GmbID/DC.identifier">gmb-2016-160443</meta:user-defined>
    <meta:user-defined meta:name="OVERHEID.TaxonomieBeleidsagenda/OVERHEID.category">Financiën | Organisatie en beleid</meta:user-defined>
    <meta:user-defined meta:name="OVERHEID.Gemeente/DC.spatial">Schiedam</meta:user-defined>
    <meta:user-defined meta:name="OVERHEID.Organisatietype/OVERHEID.organisationType">gemeente</meta:user-defined>
    <meta:user-defined meta:name="OVERHEID.Gemeente/DC.creator">Schiedam</meta:user-defined>
    <dc:language>nl</dc:language>
    <meta:user-defined meta:name="OVERHEID.Informatietype/DC.type">officiële publicatie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Verordeningen</meta:user-defined>
    <meta:user-defined meta:name="OVERHEIDop.versieInformatie"/>
  </office:meta>
</office:document-meta>
</file>