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Draverij op de locatie Grote Sloot van nummer 353 t/m 378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9 september 2017</text:p>
            <text:p text:style-name="common-al">Kenmerk: MBW-16-0049</text:p>
            <text:p text:style-name="last-al">Bevestiging melding verzonden: 15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60434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3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34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Draverij op de locatie Grote Sloot van nummer 353 t/m 378 in Scha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34</meta:user-defined>
    <meta:user-defined meta:name="OVERHEIDop.GmbID/DC.identifier">gmb-2016-1604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1LD 355</meta:user-defined>
    <meta:user-defined meta:name="OVERHEIDop.woonplaats">Schagerbrug</meta:user-defined>
    <meta:user-defined meta:name="OVERHEIDop.straatnaam">Grote Sloot</meta:user-defined>
    <meta:user-defined meta:name="OVERHEID.PostcodeHuisnummer/OVERHEIDop.postcodeHuisnummer">1751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2643 535214</meta:user-defined>
    <meta:user-defined meta:name="OVERHEID.EPSG28992/DC.spatial">112733 535265</meta:user-defined>
    <meta:user-defined meta:name="OVERHEIDop.versieInformatie"/>
  </office:meta>
</office:document-meta>
</file>