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 verordening marktgelden 2015 (tweede wijziging)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>gelezen het voorstel van burgemeester en wethouders van 12 september 2016 (nummer 16INT00333); </text:p>
            <text:p text:style-name="al">gelet op artikel 229, eerste lid van de Gemeentewet;</text:p>
            <text:p text:style-name="al">besluit vast te stellen de:</text:p>
            <text:p text:style-name="al">
            <text:span text:style-name="nadrukvet">Verordening tot wijziging van de verordening marktgelden 2015 (tweed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Artikel 4 wordt vervangen door:</text:p>
            <text:p text:style-name="al">
            <text:span text:style-name="nadrukvet">Tarieven</text:span>
          </text:p>
            <text:p text:style-name="al">Artikel 4</text:p>
            <text:p text:style-name="al">De rechten bedragen:</text:p>
            <text:list text:style-name="id1-3-2-2-1-6">
              <text:list-item text:style-override="id1-3-2-2-1-6-1">
                <text:number>a.</text:number>
                <text:p text:style-name="al"> voor een standplaats die voor een dag ter beschikking wordt gesteld per strekkende meter met een minimum van vier strekkende meters € 3,83</text:p>
                <text:p text:style-name="al"> of bij abonnement, voor een dag per week gedurende een kwartaal, per strekkende meter met een minimum van vier strekkende meters € 38,30</text:p>
                <text:p text:style-name="al"> of bij abonnement, voor een dag per week gedurende een maand, per strekkende meter met een minimum van vier strekkende meters € 15,32</text:p>
              </text:list-item>
              <text:list-item text:style-override="id1-3-2-2-1-6-2">
                <text:number>b.</text:number>
                <text:p text:style-name="al"> voor een standplaats voor "standwerkers" per marktdag, per strekkende meter, met een minimum van vier strekkende meters € 3,83</text:p>
              </text:list-item>
              <text:list-item text:style-override="id1-3-2-2-1-6-3">
                <text:number>c.</text:number>
                <text:p text:style-name="al"> de krachtens de onder a. en b. verschuldigde gelden worden vermeerderd met een bijdrage in de promotiekosten van € 2,00 per marktdag per standplaatshoud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 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 De datum van ingang van de heffing is 1 januari 2017.</text:p>
              </text:list-item>
              <text:list-item text:style-override="id1-3-2-2-2-4">
                <text:number> 3. </text:number>
                <text:p text:style-name="al"> De bepalingen die op grond van deze verordening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Schiedam in zijn openbare vergadering van 8 november 2016 </text:span>
          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J.W. </text:span>
            <text:span text:style-name="achternaam">Scherpenzeel</text:span>
          </text:span></text:p>
            <text:p><text:span text:style-name="functie">de voorzitter,</text:span></text:p>
            <text:p><text:span text:style-name="ondertekening_naam">
            <text:span text:style-name="voornaam">C.H.J. </text:span>
            <text:span text:style-name="achternaam"> Lamers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60428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2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2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 verordening marktgelden 2015 (tweede wijziging) gemeen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28</meta:user-defined>
    <meta:user-defined meta:name="OVERHEIDop.GmbID/DC.identifier">gmb-2016-160428</meta:user-defined>
    <meta:user-defined meta:name="OVERHEID.TaxonomieBeleidsagenda/OVERHEID.category">Financiën | Organisatie en beleid</meta:user-defined>
    <meta:user-defined meta:name="OVERHEID.Gemeente/DC.spatial">Schiedam</meta:user-defined>
    <meta:user-defined meta:name="OVERHEID.Organisatietype/OVERHEID.organisationType">gemeente</meta:user-defined>
    <meta:user-defined meta:name="OVERHEID.Gemeente/DC.creator">Schiedam</meta:user-defined>
    <dc:language>nl</dc:language>
    <meta:user-defined meta:name="OVERHEID.Informatietype/DC.type">officiële publicatie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Verordeningen</meta:user-defined>
    <meta:user-defined meta:name="OVERHEIDop.versieInformatie"/>
  </office:meta>
</office:document-meta>
</file>