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Waterspelen op de locatie Grote Sloot nabij nummer 344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0 september 2017</text:p>
            <text:p text:style-name="common-al">Kenmerk: MBW-16-0048</text:p>
            <text:p text:style-name="last-al">Bevestiging melding verzonden: 15 nov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042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2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2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Waterspelen op de locatie Grote Sloot nabij nummer 344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25</meta:user-defined>
    <meta:user-defined meta:name="OVERHEIDop.GmbID/DC.identifier">gmb-2016-1604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LK 344</meta:user-defined>
    <meta:user-defined meta:name="OVERHEIDop.woonplaats">Schager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2615 535136</meta:user-defined>
    <meta:user-defined meta:name="OVERHEIDop.versieInformatie"/>
  </office:meta>
</office:document-meta>
</file>