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voor het houden van een loterij in de Christoforuskerk op de locatie Molenstraat 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7 december 2016</text:p>
            <text:p text:style-name="common-al">Kenmerk: 16.123566</text:p>
            <text:p text:style-name="last-al">Verleende vergunning verzonden: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042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 voor het houden van een loterij in de Christoforuskerk op de locatie Molenstraat 2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22</meta:user-defined>
    <meta:user-defined meta:name="OVERHEIDop.GmbID/DC.identifier">gmb-2016-1604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GK 2</meta:user-defined>
    <meta:user-defined meta:name="OVERHEIDop.woonplaats">Schagen</meta:user-defined>
    <meta:user-defined meta:name="OVERHEIDop.straatnaam">Molen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442 533500</meta:user-defined>
    <meta:user-defined meta:name="OVERHEIDop.versieInformatie"/>
  </office:meta>
</office:document-meta>
</file>