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4">
      <text:list-level-style-number style:num-format="" style:num-prefix="a.1" text:level="1" text:start-value="1">
        <style:list-level-properties text:min-label-width="10mm"/>
      </text:list-level-style-number>
      <text:list-level-style-number style:num-format="" style:num-prefix="a.1" text:level="2">
        <style:list-level-properties text:min-label-width="10mm" text:space-before="10mm"/>
      </text:list-level-style-number>
    </text:list-style>
    <text:list-style style:name="id1-3-2-2-1-12-1-4-1">
      <text:list-level-style-number style:num-format="" style:num-prefix="a.1" text:level="1" text:start-value="1">
        <style:list-level-properties text:min-label-width="10mm"/>
      </text:list-level-style-number>
      <text:list-level-style-number style:num-format="" style:num-prefix="a.1" text:level="2">
        <style:list-level-properties text:min-label-width="10mm" text:space-before="10mm"/>
      </text:list-level-style-number>
    </text:list-style>
    <text:list-style style:name="id1-3-2-2-1-12-1-4-2">
      <text:list-level-style-number style:num-format="" style:num-prefix="a.2" text:level="1" text:start-value="2">
        <style:list-level-properties text:min-label-width="10mm"/>
      </text:list-level-style-number>
      <text:list-level-style-number style:num-format="" style:num-prefix="a.2" text:level="2">
        <style:list-level-properties text:min-label-width="10mm" text:space-before="10mm"/>
      </text:list-level-style-number>
    </text:list-style>
    <text:list-style style:name="id1-3-2-2-1-12-1-4-3">
      <text:list-level-style-number style:num-format="" style:num-prefix="a.3" text:level="1" text:start-value="3">
        <style:list-level-properties text:min-label-width="10mm"/>
      </text:list-level-style-number>
      <text:list-level-style-number style:num-format="" style:num-prefix="a.3" text:level="2">
        <style:list-level-properties text:min-label-width="10mm" text:space-before="10mm"/>
      </text:list-level-style-number>
    </text:list-style>
    <text:list-style style:name="id1-3-2-2-1-12-1-4-4">
      <text:list-level-style-number style:num-format="" style:num-prefix="a.4" text:level="1" text:start-value="4">
        <style:list-level-properties text:min-label-width="10mm"/>
      </text:list-level-style-number>
      <text:list-level-style-number style:num-format="" style:num-prefix="a.4" text:level="2">
        <style:list-level-properties text:min-label-width="10mm" text:space-before="10mm"/>
      </text:list-level-style-number>
    </text:list-style>
    <text:list-style style:name="id1-3-2-2-1-12-1-4-5">
      <text:list-level-style-number style:num-format="" style:num-prefix="b.1" text:level="1" text:start-value="1">
        <style:list-level-properties text:min-label-width="10mm"/>
      </text:list-level-style-number>
      <text:list-level-style-number style:num-format="" style:num-prefix="b.1" text:level="2">
        <style:list-level-properties text:min-label-width="10mm" text:space-before="10mm"/>
      </text:list-level-style-number>
    </text:list-style>
    <text:list-style style:name="id1-3-2-2-1-12-1-4-6">
      <text:list-level-style-number style:num-format="" style:num-prefix="b.2" text:level="1" text:start-value="2">
        <style:list-level-properties text:min-label-width="10mm"/>
      </text:list-level-style-number>
      <text:list-level-style-number style:num-format="" style:num-prefix="b.2" text:level="2">
        <style:list-level-properties text:min-label-width="10mm" text:space-before="10mm"/>
      </text:list-level-style-number>
    </text:list-style>
    <text:list-style style:name="id1-3-2-2-1-12-1-4-7">
      <text:list-level-style-number style:num-format="" style:num-prefix="b.3" text:level="1" text:start-value="3">
        <style:list-level-properties text:min-label-width="10mm"/>
      </text:list-level-style-number>
      <text:list-level-style-number style:num-format="" style:num-prefix="b.3" text:level="2">
        <style:list-level-properties text:min-label-width="10mm" text:space-before="10mm"/>
      </text:list-level-style-number>
    </text:list-style>
    <text:list-style style:name="id1-3-2-2-1-12-1-4-8">
      <text:list-level-style-number style:num-format="" style:num-prefix="b.4" text:level="1" text:start-value="4">
        <style:list-level-properties text:min-label-width="10mm"/>
      </text:list-level-style-number>
      <text:list-level-style-number style:num-format="" style:num-prefix="b.4" text:level="2">
        <style:list-level-properties text:min-label-width="10mm" text:space-before="10mm"/>
      </text:list-level-style-number>
    </text:list-style>
    <text:list-style style:name="id1-3-2-2-1-12-1-4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2-1-1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3.2" text:level="1" text:start-value="32">
        <style:list-level-properties text:min-label-width="10mm"/>
      </text:list-level-style-number>
      <text:list-level-style-number style:num-format="" style:num-prefix="3.2" text:level="2">
        <style:list-level-properties text:min-label-width="10mm" text:space-before="10mm"/>
      </text:list-level-style-number>
    </text:list-style>
    <text:list-style style:name="id1-3-2-2-1-12-5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5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5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5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5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5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5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2-5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2-6">
      <text:list-level-style-number style:num-format="" style:num-prefix="3.3" text:level="1" text:start-value="33">
        <style:list-level-properties text:min-label-width="10mm"/>
      </text:list-level-style-number>
      <text:list-level-style-number style:num-format="" style:num-prefix="3.3" text:level="2">
        <style:list-level-properties text:min-label-width="10mm" text:space-before="10mm"/>
      </text:list-level-style-number>
    </text:list-style>
    <text:list-style style:name="id1-3-2-2-1-12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6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6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6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6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2-6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2-7">
      <text:list-level-style-number style:num-format="" style:num-prefix="3.4" text:level="1" text:start-value="34">
        <style:list-level-properties text:min-label-width="10mm"/>
      </text:list-level-style-number>
      <text:list-level-style-number style:num-format="" style:num-prefix="3.4" text:level="2">
        <style:list-level-properties text:min-label-width="10mm" text:space-before="10mm"/>
      </text:list-level-style-number>
    </text:list-style>
    <text:list-style style:name="id1-3-2-2-1-12-8">
      <text:list-level-style-number style:num-format="" style:num-prefix="3.5" text:level="1" text:start-value="35">
        <style:list-level-properties text:min-label-width="10mm"/>
      </text:list-level-style-number>
      <text:list-level-style-number style:num-format="" style:num-prefix="3.5" text:level="2">
        <style:list-level-properties text:min-label-width="10mm" text:space-before="10mm"/>
      </text:list-level-style-number>
    </text:list-style>
    <text:list-style style:name="id1-3-2-2-1-12-9">
      <text:list-level-style-number style:num-format="" style:num-prefix="3.6" text:level="1" text:start-value="36">
        <style:list-level-properties text:min-label-width="10mm"/>
      </text:list-level-style-number>
      <text:list-level-style-number style:num-format="" style:num-prefix="3.6" text:level="2">
        <style:list-level-properties text:min-label-width="10mm" text:space-before="10mm"/>
      </text:list-level-style-number>
    </text:list-style>
    <text:list-style style:name="id1-3-2-2-1-12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 Verordening Parkeerbelastingen 2015 (tweede wijziging)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>gelezen het voorstel van burgemeester en wethouders van 12 september 2016 (nummer 16INT00333)</text:p>
            <text:p text:style-name="al">gelet op de artikelen 225 van de Gemeentewet;</text:p>
            <text:p text:style-name="al">besluit vast te stellen de:</text:p>
            <text:p text:style-name="al">
            <text:span text:style-name="nadrukvet">Verordening tot wijziging van de Verordening Parkeerbelastingen 2015 (tweed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A. Artikel 9 wordt als volgt gewijzigd:</text:p>
            <text:p text:style-name="al">
            <text:span text:style-name="nadrukvet">Kosten</text:span>
          </text:p>
            <text:p text:style-name="al"> </text:p>
            <text:p text:style-name="al">Artikel 9 </text:p>
            <text:list text:style-name="id1-3-2-2-1-6">
              <text:list-item text:style-override="id1-3-2-2-1-6-1">
                <text:number>1.</text:number>
                <text:p text:style-name="al"> De kosten van de naheffingsaanslag ter zake van de belasting bedoeld in artikel 2, onderdeel a, bedragen € 60,00.</text:p>
              </text:list-item>
              <text:list-item text:style-override="id1-3-2-2-1-6-2">
                <text:number>2.</text:number>
                <text:p text:style-name="al"> De kosten van het aanbrengen en het verwijderen van de wielklem bedragen € 60,00.</text:p>
              </text:list-item>
              <text:list-item text:style-override="id1-3-2-2-1-6-3">
                <text:number>3.</text:number>
                <text:p text:style-name="al"> De kosten voor de overbrenging bedragen € 162,85 en voor de bewaring € 48,10 per etmaal met dien verstande dat daarenboven voor het bewaren gedurende elk aansluitend half etmaal € 24,00 kosten berekend worden.</text:p>
              </text:list-item>
              <text:list-item text:style-override="id1-3-2-2-1-6-4">
                <text:number>4.</text:number>
                <text:p text:style-name="al"> De kosten voor de opsporing van degene aan wie de kennisgeving van de overbrenging en bewaring wordt gezonden bedragen € 21,95 per daaraan besteed kwartier, vermeerderd met € 68,90 voor het doen van de kennisgeving.</text:p>
              </text:list-item>
              <text:list-item text:style-override="id1-3-2-2-1-6-5">
                <text:number>5.</text:number>
                <text:p text:style-name="al"> De kosten voor de verkoop, eigendomsoverdracht om niet of vernietiging van het voertuig bedragen € 88,00 per daaraan besteed uur.</text:p>
              </text:list-item>
              <text:list-item text:style-override="id1-3-2-2-1-6-6">
                <text:number>6.</text:number>
                <text:p text:style-name="al"> Voor de berekening van de in het derde tot en met vijfde lid bedoelde kosten wordt een gedeelte van een in deze leden genoemde eenheden voor een volle eenheid gerekend.</text:p>
              </text:list-item>
              <text:list-item text:style-override="id1-3-2-2-1-6-7">
                <text:number>7.</text:number>
                <text:p text:style-name="al"> Het bedrag van de ingevolge het derde tot en met vijfde lid in rekening te brengen kosten wordt bij voor bezwaar vatbare beschikking vastgesteld.</text:p>
                <text:p text:style-name="al"/>
              </text:list-item>
            </text:list>
            <text:p text:style-name="al"/>
            <text:p text:style-name="al">B. De tarieventabel 2016 behorende bij de Verordening Parkeerbelastingen 2015 wordt vervangen door:</text:p>
            <text:p text:style-name="al"> </text:p>
            <text:p text:style-name="al">TARIEVENTABEL 2017 BEHORENDE BIJ DE “VERORDENING PARKEERBELASTINGEN 2015”</text:p>
            <text:p text:style-name="al">
            <text:span text:style-name="nadrukvet">Bijlage 1:  tarieventabel  </text:span>
          </text:p>
            <text:list text:style-name="id1-3-2-2-1-12">
              <text:list-item text:style-override="id1-3-2-2-1-12-1">
                <text:number>1.</text:number>
                <text:p text:style-name="al">    Het tarief voor het parkeren op parkeerapparatuurplaatsen als bedoeld in artikel 2, onderdeel a, bedraagt:</text:p>
                <text:p text:style-name="al">voor de sectoren A of E:</text:p>
                <text:list text:style-name="id1-3-2-2-1-12-1-4">
                  <text:list-item text:style-override="id1-3-2-2-1-12-1-4-1">
                    <text:number>a.1</text:number>
                    <text:p text:style-name="al">€ 1,90 per 60 minuten met een minimum van € 0,10. In geval er minder dan een uur geparkeerd wordt, wordt het uurtarief naar rato berekend. Hierbij geldt dat er altijd een veelvoud van € 0,10 wordt berekend. Als hierdoor afronding noodzakelijk is, wordt de parkeertijd altijd afgerond in het voordeel van degene die het voertuig heeft geparkeerd.</text:p>
                  </text:list-item>
                  <text:list-item text:style-override="id1-3-2-2-1-12-1-4-2">
                    <text:number>a.2</text:number>
                    <text:p text:style-name="al">       € 12,70 per dag</text:p>
                  </text:list-item>
                  <text:list-item text:style-override="id1-3-2-2-1-12-1-4-3">
                    <text:number>a.3</text:number>
                    <text:p text:style-name="al">       Ingeval van een bord in sector A dan wel sector E aanduidende "betaald parkeren" met daarbij het onderbord "alleen dagkaarten en vergunninghouders" is het onder a.1 genoemde tarief niet van toepassing.</text:p>
                  </text:list-item>
                  <text:list-item text:style-override="id1-3-2-2-1-12-1-4-4">
                    <text:number>a.4</text:number>
                    <text:p text:style-name="al">      De dagkaart genoemd onder a.2 is ook geldig op parkeerapparatuurplaatsen gelegen in de sectoren A, B, C, D en E.</text:p>
                    <text:p text:style-name="al">  voor de sectoren B, C of D:</text:p>
                  </text:list-item>
                  <text:list-item text:style-override="id1-3-2-2-1-12-1-4-5">
                    <text:number>b.1</text:number>
                    <text:p text:style-name="al">€ 1,90 per 60 minuten met een minimum van € 0,10 </text:p>
                  </text:list-item>
                  <text:list-item text:style-override="id1-3-2-2-1-12-1-4-6">
                    <text:number>b.2</text:number>
                    <text:p text:style-name="al">       € 3,80 per halve dag en </text:p>
                  </text:list-item>
                  <text:list-item text:style-override="id1-3-2-2-1-12-1-4-7">
                    <text:number>b.3</text:number>
                    <text:p text:style-name="al">       € 7,00 per dag </text:p>
                  </text:list-item>
                  <text:list-item text:style-override="id1-3-2-2-1-12-1-4-8">
                    <text:number>b.4</text:number>
                    <text:p text:style-name="al">       Ingeval van een bord in de sectoren B, C en D aanduidende "betaald parkeren" met daarbij het onderbord "alleen dagkaarten en vergunninghouders" zijn de onder b.1 en b.2 genoemde tarieven niet van toepassing.</text:p>
                  </text:list-item>
                  <text:list-item text:style-override="id1-3-2-2-1-12-1-4-9">
                    <text:number>c.</text:number>
                    <text:p text:style-name="al">   De onder b.1 tot en met b.3 genoemde tarieven zijn ook van toepassing voor het parkeren op parkeerapparatuurplaatsen gelegen buiten de sectoren A, B, C, D en E.</text:p>
                  </text:list-item>
                </text:list>
              </text:list-item>
              <text:list-item text:style-override="id1-3-2-2-1-12-2">
                <text:number>2.</text:number>
                <text:p text:style-name="al">    Een gedeelte van de onder a.2, b.2 en b.3 van het vorige lid genoemde eenheid van tijd wordt voor een gehele eenheid gerekend.</text:p>
              </text:list-item>
              <text:list-item text:style-override="id1-3-2-2-1-12-3">
                <text:number>3.</text:number>
                <text:p text:style-name="al">Het tarief van de belasting bedoeld in artikel 2, onderdeel b, bedraagt:</text:p>
              </text:list-item>
              <text:list-item text:style-override="id1-3-2-2-1-12-4">
                <text:number>3.1</text:number>
                <text:p text:style-name="al">Bewoners:</text:p>
                <text:p text:style-name="al">Voor een vergunning als bedoeld in artikel 3, lid 3 onder a, van de Parkeerverordening 2013:</text:p>
                <text:list text:style-name="id1-3-2-2-1-12-4-4">
                  <text:list-item text:style-override="id1-3-2-2-1-12-4-4-1">
                    <text:number>a.</text:number>
                    <text:p text:style-name="al">voor de eerste vergunning van maandag tot en met zaterdag inclusief koopavond, waarin een bepaald deel van de gemeente is aangewezen:</text:p>
                    <text:p text:style-name="al">      per maand  €     7,49</text:p>
                    <text:p text:style-name="al">           per jaar       €   89,80</text:p>
                  </text:list-item>
                  <text:list-item text:style-override="id1-3-2-2-1-12-4-4-2">
                    <text:number>b.</text:number>
                    <text:p text:style-name="al">voor de tweede vergunning van maandag tot en met zaterdag inclusief koopavond, waarin een bepaald deel van de gemeente is aangewezen:</text:p>
                    <text:p text:style-name="al">per maand  €   31,70</text:p>
                    <text:p text:style-name="al">    per jaar       €  380,40</text:p>
                  </text:list-item>
                </text:list>
              </text:list-item>
              <text:list-item text:style-override="id1-3-2-2-1-12-5">
                <text:number>3.2</text:number>
                <text:p text:style-name="al">Beroep/bedrijf:</text:p>
                <text:p text:style-name="al">Voor een vergunning als bedoeld in artikel 3, lid 3 onder b, van de Parkeerverordening 2013:</text:p>
                <text:list text:style-name="id1-3-2-2-1-12-5-4">
                  <text:list-item text:style-override="id1-3-2-2-1-12-5-4-1">
                    <text:number>a.</text:number>
                    <text:p text:style-name="al">   voor een eerste vergunning van maandag tot en met zaterdag inclusief koopavond, waarin een bepaald deel van de gemeente is aangewezen:</text:p>
                    <text:p text:style-name="al">   per maand  €   28,25</text:p>
                    <text:p text:style-name="al">      per jaar        € 338,90</text:p>
                  </text:list-item>
                  <text:list-item text:style-override="id1-3-2-2-1-12-5-4-2">
                    <text:number>b.</text:number>
                    <text:p text:style-name="al">   voor een eerste vergunning van maandag tot en met vrijdag met uitzondering van de koopavond, waarin een bepaald deel van de gemeente is aangewezen:</text:p>
                    <text:p text:style-name="al">   per maand  € 21,43</text:p>
                    <text:p text:style-name="al">    per jaar  €  257,10</text:p>
                  </text:list-item>
                  <text:list-item text:style-override="id1-3-2-2-1-12-5-4-3">
                    <text:number>c.</text:number>
                    <text:p text:style-name="al">   voor een tweede vergunning van maandag tot en met zaterdag inclusief koopavond, waarin een bepaald deel van de gemeente is aangewezen:</text:p>
                    <text:p text:style-name="al">   per maand  €   32,81</text:p>
                    <text:p text:style-name="al">      per jaar        €  393,70</text:p>
                  </text:list-item>
                  <text:list-item text:style-override="id1-3-2-2-1-12-5-4-4">
                    <text:number>d.</text:number>
                    <text:p text:style-name="al">   voor een tweede vergunning van maandag tot en met vrijdag met uitzondering van de koopavond, waarin een bepaald deel van de gemeente is aangewezen:</text:p>
                    <text:p text:style-name="al">    per maand   €     24,26</text:p>
                    <text:p text:style-name="al">      per jaar        €  291,10</text:p>
                  </text:list-item>
                  <text:list-item text:style-override="id1-3-2-2-1-12-5-4-5">
                    <text:number>e.</text:number>
                    <text:p text:style-name="al">   voor een derde en vierde vergunning van maandag tot en met zaterdag inclusief koopavond, waarin een bepaald deel van de gemeente is aangewezen:</text:p>
                    <text:p text:style-name="al">   per maand  €   38,49</text:p>
                    <text:p text:style-name="al">      per jaar        € 461,80</text:p>
                  </text:list-item>
                  <text:list-item text:style-override="id1-3-2-2-1-12-5-4-6">
                    <text:number>f.</text:number>
                    <text:p text:style-name="al">    voor een derde en vierde vergunning van maandag tot en met vrijdag met uitzondering van de koopavond, waarin een bepaald deel van de gemeente is aangewezen:</text:p>
                    <text:p text:style-name="al">   per maand  €   28,25</text:p>
                    <text:p text:style-name="al">    per jaar       € 338,90</text:p>
                  </text:list-item>
                  <text:list-item text:style-override="id1-3-2-2-1-12-5-4-7">
                    <text:number>g.</text:number>
                    <text:p text:style-name="al">   voor een vijfde en verdere vergunning van maandag tot en met vrijdag, waarin een bepaald deel van de gemeente is aangewezen:</text:p>
                    <text:p text:style-name="al">   per maand  €   53,04</text:p>
                    <text:p text:style-name="al">    per jaar       € 636,40</text:p>
                  </text:list-item>
                </text:list>
              </text:list-item>
              <text:list-item text:style-override="id1-3-2-2-1-12-6">
                <text:number>3.3</text:number>
                <text:p text:style-name="al">Zorginstellingen </text:p>
                <text:p text:style-name="al">Voor een vergunning als bedoeld in artikel 3, lid 3 onder b, van de Parkeerverordening 2013:</text:p>
                <text:list text:style-name="id1-3-2-2-1-12-6-4">
                  <text:list-item text:style-override="id1-3-2-2-1-12-6-4-1">
                    <text:number>a.</text:number>
                    <text:p text:style-name="al">   voor een eerste vergunning van maandag tot en met zaterdag inclusief koopavond, waarin een bepaald deel van de gemeente is aangewezen:</text:p>
                    <text:p text:style-name="al">   per maand  €   14,13</text:p>
                    <text:p text:style-name="al">    per jaar       € 169,50</text:p>
                  </text:list-item>
                  <text:list-item text:style-override="id1-3-2-2-1-12-6-4-2">
                    <text:number>b.</text:number>
                    <text:p text:style-name="al">   voor een eerste vergunning van maandag tot en met vrijdag met uitzondering van de koopavond, waarin een bepaald deel van de gemeente is aangewezen:</text:p>
                    <text:p text:style-name="al">   per maand  €   10,72</text:p>
                    <text:p text:style-name="al">    per jaar       € 128,60</text:p>
                  </text:list-item>
                  <text:list-item text:style-override="id1-3-2-2-1-12-6-4-3">
                    <text:number>c.</text:number>
                    <text:p text:style-name="al">   voor een tweede vergunning van maandag tot en met zaterdag inclusief koopavond, waarin een bepaald deel van de gemeente is aangewezen:</text:p>
                    <text:p text:style-name="al">   per maand  €   16,40</text:p>
                    <text:p text:style-name="al">    per jaar       € 196,80</text:p>
                  </text:list-item>
                  <text:list-item text:style-override="id1-3-2-2-1-12-6-4-4">
                    <text:number>d.</text:number>
                    <text:p text:style-name="al">   voor een tweede vergunning van maandag tot en met vrijdag met uitzondering van de koopavond, waarin een bepaald deel van de gemeente is aangewezen:</text:p>
                    <text:p text:style-name="al">   per maand  €   12,14</text:p>
                    <text:p text:style-name="al">    per jaar       € 145,60</text:p>
                  </text:list-item>
                  <text:list-item text:style-override="id1-3-2-2-1-12-6-4-5">
                    <text:number>e.</text:number>
                    <text:p text:style-name="al">   voor een derde en vierde vergunning van maandag tot en met zaterdag inclusief koopavond, waarin een bepaald deel van de gemeente is aangewezen:</text:p>
                    <text:p text:style-name="al">   per maand  €   19,25</text:p>
                    <text:p text:style-name="al">    per jaar       € 230,90</text:p>
                  </text:list-item>
                  <text:list-item text:style-override="id1-3-2-2-1-12-6-4-6">
                    <text:number>f.</text:number>
                    <text:p text:style-name="al">    voor een derde en vierde vergunning van maandag tot en met vrijdag met uitzondering van de koopavond, waarin een bepaald deel van de gemeente is aangewezen:</text:p>
                    <text:p text:style-name="al">   per maand  €   14,13</text:p>
                    <text:p text:style-name="al">    per jaar       € 169,50</text:p>
                  </text:list-item>
                  <text:list-item text:style-override="id1-3-2-2-1-12-6-4-7">
                    <text:number>g.</text:number>
                    <text:p text:style-name="al">   voor grote bedrijven: voor de vijfde en verdere vergunning:</text:p>
                    <text:p text:style-name="al">   per maand  €   26,53</text:p>
                    <text:p text:style-name="al">             per jaar       € 318,30</text:p>
                  </text:list-item>
                </text:list>
              </text:list-item>
              <text:list-item text:style-override="id1-3-2-2-1-12-7">
                <text:number>3.4</text:number>
                <text:p text:style-name="al">Voor een vergunning waarin een bepaald parkeerterrein binnen de gemeente is aangewezen met plaatsgarantie, </text:p>
                <text:p text:style-name="al">per maand          €   46,19</text:p>
                <text:p text:style-name="al">per jaar               € 554,20</text:p>
              </text:list-item>
              <text:list-item text:style-override="id1-3-2-2-1-12-8">
                <text:number>3.5</text:number>
                <text:p text:style-name="al">  Gereserveerde standplaats (onder andere autodate):</text:p>
                <text:p text:style-name="al">Voor een vergunning voor een bepaald kenteken of bepaalde kentekens op één of </text:p>
                <text:p text:style-name="al">   per maand        €   28,25</text:p>
                <text:p text:style-name="al">    per jaar             € 338,90</text:p>
              </text:list-item>
              <text:list-item text:style-override="id1-3-2-2-1-12-9">
                <text:number>3.6</text:number>
                <text:p text:style-name="al"> Functionele bedrijfsvergunning</text:p>
                <text:p text:style-name="al">   per maand        €   34,50</text:p>
                <text:p text:style-name="al">    per jaar             € 414,00</text:p>
              </text:list-item>
              <text:list-item text:style-override="id1-3-2-2-1-12-10">
                <text:number>4.</text:number>
                <text:p text:style-name="al">    Voor een parkeerkrasvergunning voor de in artikel 3 lid 3 sub a en b Parkeerverordening 2013 genoemde eigenaren of houders van motorvoertuigen, per stuk  € 2,5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    Deze verordening treedt in werking met ingang van de eerste dag na die van de bekendmaking. </text:p>
              </text:list-item>
              <text:list-item text:style-override="id1-3-2-2-2-3">
                <text:number> 2. </text:number>
                <text:p text:style-name="al">    De datum van ingang van de heffing is 1 januari 2017.</text:p>
              </text:list-item>
              <text:list-item text:style-override="id1-3-2-2-2-4">
                <text:number> 3. </text:number>
                <text:p text:style-name="al">    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Schiedam in zijn openbare vergadering van 8 november 2016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W.   </text:span>
            <text:span text:style-name="achternaam">Scherpenzeel</text:span>
          </text:span></text:p>
            <text:p><text:span text:style-name="functie">de voorzitter, </text:span></text:p>
            <text:p><text:span text:style-name="ondertekening_naam">
            <text:span text:style-name="voornaam">C.H.J.  </text:span>
            <text:span text:style-name="achternaam">Lamers 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6041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1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1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 Verordening Parkeerbelastingen 2015 (tweede wijziging)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12</meta:user-defined>
    <meta:user-defined meta:name="OVERHEIDop.GmbID/DC.identifier">gmb-2016-160412</meta:user-defined>
    <meta:user-defined meta:name="OVERHEID.TaxonomieBeleidsagenda/OVERHEID.category">Financiën | Organisatie en beleid</meta:user-defined>
    <meta:user-defined meta:name="OVERHEID.Gemeente/DC.spatial">Schiedam</meta:user-defined>
    <meta:user-defined meta:name="OVERHEID.Organisatietype/OVERHEID.organisationType">gemeente</meta:user-defined>
    <meta:user-defined meta:name="OVERHEID.Gemeente/DC.creator">Schiedam</meta:user-defined>
    <dc:language>nl</dc:language>
    <meta:user-defined meta:name="OVERHEID.Informatietype/DC.type">officiële publicati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Verordeningen</meta:user-defined>
    <meta:user-defined meta:name="OVERHEIDop.versieInformatie"/>
  </office:meta>
</office:document-meta>
</file>