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looienmarkt/kofferbaksale, zondag 6 maart 2016 van 9.00 uur tot 17.00 uur, evenemententerrein bij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een vlooienmarkt/kofferbaksale op het evenemententerrein bij Silverdome aan de Van der Hagenstraat in Zoetermeer op zondag 6 maart 2016 van 9.00 uur tot 17.00 uu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2 febr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04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4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4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looienmarkt/kofferbaksale, zondag 6 maart 2016 van 9.00 uur tot 17.00 uur, evenemententerrein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41</meta:user-defined>
    <meta:user-defined meta:name="OVERHEIDop.GmbID/DC.identifier">gmb-2016-160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