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1 boom (berk), Kethelweg 182 3135 GP,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Voor: het verwijderen van 1 boom (berk).</text:p>
            <text:p text:style-name="common-al">Locatie: Kethelweg 182 3135 GP</text:p>
            <text:p text:style-name="common-al">Kenmerk: OVXINR-3908</text:p>
            <text:p text:style-name="common-al">Type aanvraag: omgevingsvergunning regulier</text:p>
            <text:p text:style-name="common-al">Datum ontvangst:  12 oktober 2016</text:p>
            <text:p text:style-name="common-al">Datum beschikking: 8 november 2016</text:p>
            <text:p text:style-name="common-al">Besluit is verzonden op: 8 november 2016</text:p>
            <text:p text:style-name="common-al"/>
            <text:p text:style-name="common-al">
            <text:span text:style-name="nadrukvet">Inzien</text:span>
          </text:p>
            <text:p text:style-name="common-al">Het besluit en bijbehorende stukken liggen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60407</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407</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407</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wijderen van 1 boom (berk), Kethelweg 182 3135 GP,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407</meta:user-defined>
    <meta:user-defined meta:name="OVERHEIDop.GmbID/DC.identifier">gmb-2016-160407</meta:user-defined>
    <meta:user-defined meta:name="OVERHEID.TaxonomieBeleidsagenda/OVERHEID.category">Natuur en milieu | Organisatie en beleid</meta:user-defined>
    <meta:user-defined meta:name="OVERHEIDop.referentienummer">OVXINR-3908</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GP 182</meta:user-defined>
    <meta:user-defined meta:name="OVERHEIDop.woonplaats">Vlaardingen</meta:user-defined>
    <meta:user-defined meta:name="OVERHEIDop.straatnaam">Kethel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Omgevingsvergunning|exb-2016-38881</meta:user-defined>
    <meta:user-defined meta:name="OVERHEID.EPSG28992/DC.spatial">84210 437451</meta:user-defined>
    <meta:user-defined meta:name="OVERHEIDop.versieInformatie"/>
  </office:meta>
</office:document-meta>
</file>