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-zaakbelastingen 2015 (tweede wijziging)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>gelezen het voorstel van burgemeester en wethouders van 12 september  2016 (nummer 16INT00333);  </text:p>
            <text:p text:style-name="al">gelet op artikel 220 tot en met 220h van de Gemeentewet;</text:p>
            <text:p text:style-name="al">besluit vast te stellen de:</text:p>
            <text:p text:style-name="al">
            <text:span text:style-name="nadrukvet">Verordening tot wijziging van de verordening onroerende-zaakbelastingen 2015 (twee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Artikel 5, wordt vervangen door:</text:p>
            <text:p text:style-name="al">
            <text:span text:style-name="nadrukvet">Belastingtarieven</text:span>
          </text:p>
            <text:p text:style-name="al">Artikel 5</text:p>
            <text:list text:style-name="id1-3-2-2-1-5">
              <text:list-item text:style-override="id1-3-2-2-1-5-1">
                <text:number>1.</text:number>
                <text:p text:style-name="al">    Het tarief van de belasting bedraagt een percentage van de heffingsmaatstaf­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  de gebruikersbelasting  (0,231%)                                       </text:p>
                  </text:list-item>
                  <text:list-item text:style-override="id1-3-2-2-1-5-1-3-2">
                    <text:number>b.</text:number>
                    <text:p text:style-name="al">    de eigenarenbelasting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­nen (0,124%)                           </text:p>
                      </text:list-item>
                      <text:list-item text:style-override="id1-3-2-2-1-5-1-3-2-3-2">
                        <text:number>2.</text:number>
                        <text:p text:style-name="al">         voor onroerende zaken die niet in hoofdzaak tot wo­ning dienen (0,277%)   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    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    De datum van ingang van de heffing is 1 januari 2017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8 november 2016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W.   </text:span>
            <text:span text:style-name="achternaam">Scherpenzeel</text:span>
          </text:span></text:p>
            <text:p><text:span text:style-name="functie">de voorzitter,</text:span></text:p>
          </text:section>
          <text:section text:name="ondertekening_id1-3-2-3-3">
            <text:p><text:span text:style-name="ondertekening_naam">
            <text:span text:style-name="voornaam">C.H.J. 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040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nroerende-zaakbelastingen 2015 (tweede wijziging)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02</meta:user-defined>
    <meta:user-defined meta:name="OVERHEIDop.GmbID/DC.identifier">gmb-2016-160402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op.versieInformatie"/>
  </office:meta>
</office:document-meta>
</file>