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dakopbouw op een woning, Van Heuven Goedhartlaan 70 te Utrecht,   HZ_WABO-16-29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an Heuven Goedhartlaan 7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295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op een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4-11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040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0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0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dakopbouw op een woning, Van Heuven Goedhartlaan 70 te Utrecht,   HZ_WABO-16-29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00</meta:user-defined>
    <meta:user-defined meta:name="OVERHEIDop.GmbID/DC.identifier">gmb-2016-160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7CL 70</meta:user-defined>
    <meta:user-defined meta:name="OVERHEIDop.woonplaats">Utrecht</meta:user-defined>
    <meta:user-defined meta:name="OVERHEIDop.straatnaam">Van Heuven Goedhart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301 454341</meta:user-defined>
    <meta:user-defined meta:name="OVERHEIDop.versieInformatie"/>
  </office:meta>
</office:document-meta>
</file>