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de gevelkozijnen van de woningen, Wolgadreef 96 -120 te Utrecht,   HZ_WABO-16-30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olgadreef 96 -1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4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gevelkozijnen van de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4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39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de gevelkozijnen van de woningen, Wolgadreef 96 -120 te Utrecht,   HZ_WABO-16-30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99</meta:user-defined>
    <meta:user-defined meta:name="OVERHEIDop.GmbID/DC.identifier">gmb-2016-160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1CS 96</meta:user-defined>
    <meta:user-defined meta:name="OVERHEIDop.woonplaats">Utrecht</meta:user-defined>
    <meta:user-defined meta:name="OVERHEIDop.straatnaam">Wolgadreef</meta:user-defined>
    <meta:user-defined meta:name="OVERHEID.PostcodeHuisnummer/OVERHEIDop.postcodeHuisnummer">3561CS 118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501 458499</meta:user-defined>
    <meta:user-defined meta:name="OVERHEID.EPSG28992/DC.spatial">137485 458500</meta:user-defined>
    <meta:user-defined meta:name="OVERHEIDop.versieInformatie"/>
  </office:meta>
</office:document-meta>
</file>