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2 bomen (haagbeuken), Burgemeester Verkadesingel 24, 3135 K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2 bomen (haagbeuken).</text:p>
            <text:p text:style-name="common-al">Locatie: Burgemeester Verkadesingel 24 3135 KZ</text:p>
            <text:p text:style-name="common-al">Kenmerk: OVXINR-3887</text:p>
            <text:p text:style-name="common-al">Type aanvraag: omgevingsvergunning regulier</text:p>
            <text:p text:style-name="common-al">Datum ontvangst:  28 september 2016</text:p>
            <text:p text:style-name="common-al">Datum beschikking: 8 november 2016</text:p>
            <text:p text:style-name="common-al">Besluit is verzonden op: 8 nov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039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9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9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2 bomen (haagbeuken), Burgemeester Verkadesingel 24, 3135 K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98</meta:user-defined>
    <meta:user-defined meta:name="OVERHEIDop.GmbID/DC.identifier">gmb-2016-160398</meta:user-defined>
    <meta:user-defined meta:name="OVERHEID.TaxonomieBeleidsagenda/OVERHEID.category">Natuur en milieu | Organisatie en beleid</meta:user-defined>
    <meta:user-defined meta:name="OVERHEIDop.referentienummer">OVXINR-38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Z 24</meta:user-defined>
    <meta:user-defined meta:name="OVERHEIDop.woonplaats">Vlaardingen</meta:user-defined>
    <meta:user-defined meta:name="OVERHEIDop.straatnaam">Burgemeester Verkade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8878</meta:user-defined>
    <meta:user-defined meta:name="OVERHEID.EPSG28992/DC.spatial">83595 437235</meta:user-defined>
    <meta:user-defined meta:name="OVERHEIDop.versieInformatie"/>
  </office:meta>
</office:document-meta>
</file>