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plaatsen van   gevelreclame, Biltstraat 67 te Utrecht, HZ_WABO-16-26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Biltstraat 6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267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gevelreclame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4-11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0396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9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9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  gevelreclame, Biltstraat 67 te Utrecht, HZ_WABO-16-267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396</meta:user-defined>
    <meta:user-defined meta:name="OVERHEIDop.GmbID/DC.identifier">gmb-2016-160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72AH 67</meta:user-defined>
    <meta:user-defined meta:name="OVERHEIDop.woonplaats">Utrecht</meta:user-defined>
    <meta:user-defined meta:name="OVERHEIDop.straatnaam">Bilt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344 456351</meta:user-defined>
    <meta:user-defined meta:name="OVERHEIDop.versieInformatie"/>
  </office:meta>
</office:document-meta>
</file>