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46, Nabij Lantmanstraat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nabij Lantmanstraat 2 te Borne</text:p>
            <text:p text:style-name="common-al">Datum verzending: 11 november 2016</text:p>
            <text:p text:style-name="common-al"/>
            <text:p text:style-name="common-al">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039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9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9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46, Nabij Lantman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92</meta:user-defined>
    <meta:user-defined meta:name="OVERHEIDop.GmbID/DC.identifier">gmb-2016-160392</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KV 2</meta:user-defined>
    <meta:user-defined meta:name="OVERHEIDop.woonplaats">Borne</meta:user-defined>
    <meta:user-defined meta:name="OVERHEIDop.straatnaam">Lantmanstraa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231 479612</meta:user-defined>
    <meta:user-defined meta:name="OVERHEIDop.versieInformatie"/>
  </office:meta>
</office:document-meta>
</file>