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Kerstmarkt 2016/Santa Run en Lampionnenoptocht, 9 en 10 december 2016, Markt, Fransenstraat, Westhavenplaats, Veerplein, Korte Hoogstraat, Hoogstraat, 3131 GR, 3131 CN, 3131 CC, 3131 BT, 3131 BL, 3131 BH,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Markt, Fransenstraat, Westhavenplaats, Veerplein, Korte Hoogstraat, Hoogstraat</text:p>
            <text:p text:style-name="common-al">Postcode: 3131 GR, 3131 CN, 3131 CC, 3131 BT, 3131 BL, 3131 BH </text:p>
            <text:p text:style-name="common-al">Aanvrager: Stichting Stadshart Vlaardingen, de heer P. Cűppers </text:p>
            <text:p text:style-name="common-al">Voor: Kerstmarkt 2016/Santa Run en Lampionnenoptocht, een gezellige, openbaar en gratis toegankelijke kerstmarkt. Op de Westhavenplaats wordt het Glazen Huis geplaatst, waar geld wordt ingezameld voor een aantal goede doelen in Vlaardingen. Voorafgaand aan het ontsteken van de grootste kerstboom vindt er een Lampionnenoptocht plaats. </text:p>
            <text:p text:style-name="common-al">Soort vergunning: APV </text:p>
            <text:p text:style-name="common-al">Datum:  9 en 10 december 2016</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14 dagen na datum van deze publicatie liggen relevante stukken ter inzage en is het mogelijk uw schriftelijke of mondelinge zienswijze kenbaar te maken.</text:p>
            <text:p text:style-name="common-al"/>
            <text:p text:style-name="last-al">Informatie is verkrijgbaar bij de sectie Burgerzaken, Beheer en Ontwikkel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039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9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9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Kerstmarkt 2016/Santa Run en Lampionnenoptocht, 9 en 10 december 2016, Markt, Fransenstraat, Westhavenplaats, Veerplein, Korte Hoogstraat, Hoogstraat, 3131 GR, 3131 CN, 3131 CC, 3131 BT, 3131 BL, 3131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91</meta:user-defined>
    <meta:user-defined meta:name="OVERHEIDop.GmbID/DC.identifier">gmb-2016-1603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R 34a</meta:user-defined>
    <meta:user-defined meta:name="OVERHEIDop.woonplaats">Vlaardingen</meta:user-defined>
    <meta:user-defined meta:name="OVERHEIDop.straatnaam">Markt</meta:user-defined>
    <meta:user-defined meta:name="OVERHEID.PostcodeHuisnummer/OVERHEIDop.postcodeHuisnummer">3131CC 14a</meta:user-defined>
    <meta:user-defined meta:name="OVERHEIDop.straatnaam">Fransenstraat</meta:user-defined>
    <meta:user-defined meta:name="OVERHEID.PostcodeHuisnummer/OVERHEIDop.postcodeHuisnummer">3131BT</meta:user-defined>
    <meta:user-defined meta:name="OVERHEIDop.straatnaam">Westhavenplaats</meta:user-defined>
    <meta:user-defined meta:name="OVERHEID.PostcodeHuisnummer/OVERHEIDop.postcodeHuisnummer">3131CN 118</meta:user-defined>
    <meta:user-defined meta:name="OVERHEIDop.straatnaam">Veerplein</meta:user-defined>
    <meta:user-defined meta:name="OVERHEID.PostcodeHuisnummer/OVERHEIDop.postcodeHuisnummer">3131BK 16b</meta:user-defined>
    <meta:user-defined meta:name="OVERHEIDop.straatnaam">Korte Hoogstraat</meta:user-defined>
    <meta:user-defined meta:name="OVERHEID.PostcodeHuisnummer/OVERHEIDop.postcodeHuisnummer">3131</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127 435980</meta:user-defined>
    <meta:user-defined meta:name="OVERHEID.EPSG28992/DC.spatial">83003 436156</meta:user-defined>
    <meta:user-defined meta:name="OVERHEID.EPSG28992/DC.spatial">83198 436210</meta:user-defined>
    <meta:user-defined meta:name="OVERHEID.EPSG28992/DC.spatial">82969 436283</meta:user-defined>
    <meta:user-defined meta:name="OVERHEID.EPSG28992/DC.spatial">83115 436331</meta:user-defined>
    <meta:user-defined meta:name="OVERHEID.EPSG28992/DC.spatial">83196 436331</meta:user-defined>
    <meta:user-defined meta:name="OVERHEIDop.versieInformatie"/>
  </office:meta>
</office:document-meta>
</file>