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11   woningen, Waterstraat 5-7 te Utrecht, HZ_WABO-16-27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Waterstraat 5-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276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11 wonin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4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039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9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9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11   woningen, Waterstraat 5-7 te Utrecht, HZ_WABO-16-27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90</meta:user-defined>
    <meta:user-defined meta:name="OVERHEIDop.GmbID/DC.identifier">gmb-2016-160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BW 7</meta:user-defined>
    <meta:user-defined meta:name="OVERHEIDop.woonplaats">Utrecht</meta:user-defined>
    <meta:user-defined meta:name="OVERHEIDop.straatnaam">Wat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388 456387</meta:user-defined>
    <meta:user-defined meta:name="OVERHEIDop.versieInformatie"/>
  </office:meta>
</office:document-meta>
</file>