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Nieuwe Plein 26</text:span>
          </text:p>
            <text:p text:style-name="common-al">Datum: 27 april 2016</text:p>
            <text:p text:style-name="common-al">Dossiernummer: 4398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3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Plei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39</meta:user-defined>
    <meta:user-defined meta:name="OVERHEIDop.GmbID/DC.identifier">gmb-2016-160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R 22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52 443888</meta:user-defined>
    <meta:user-defined meta:name="OVERHEIDop.versieInformatie"/>
  </office:meta>
</office:document-meta>
</file>