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 schuurtje, V2016/607,  Havixhorst 14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vixhorst 148 te Alphen aan den Rijn </text:p>
            <text:p text:style-name="common-al">  2402 MV </text:p>
            <text:p text:style-name="common-al">V2016/607</text:p>
            <text:p text:style-name="common-al">het bouwen van een  schuurtje</text:p>
            <text:p text:style-name="last-al">Datum indiening: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8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 schuurtje, V2016/607,  Havixhorst 14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88</meta:user-defined>
    <meta:user-defined meta:name="OVERHEIDop.GmbID/DC.identifier">gmb-2016-160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MV 148</meta:user-defined>
    <meta:user-defined meta:name="OVERHEIDop.woonplaats">Alphen aan den Rijn</meta:user-defined>
    <meta:user-defined meta:name="OVERHEIDop.straatnaam">Havixhors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28 462870</meta:user-defined>
    <meta:user-defined meta:name="OVERHEIDop.versieInformatie"/>
  </office:meta>
</office:document-meta>
</file>