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kappen van bomen, V2016/608,  Nabij Otweg 23 (Oude gemaal) te Boskoo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Nabij Otweg 23 (Oude gemaal) te Boskoop </text:p>
            <text:p text:style-name="common-al">V2016/608</text:p>
            <text:p text:style-name="common-al">het kappen van bomen</text:p>
            <text:p text:style-name="last-al">Datum indiening: 3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60385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385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385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kappen van bomen, V2016/608,  Nabij Otweg 23 (Oude gemaal) te Bos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385</meta:user-defined>
    <meta:user-defined meta:name="OVERHEIDop.GmbID/DC.identifier">gmb-2016-1603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771VX 23</meta:user-defined>
    <meta:user-defined meta:name="OVERHEIDop.woonplaats">Boskoop</meta:user-defined>
    <meta:user-defined meta:name="OVERHEIDop.straatnaam">Otwe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4281 455602</meta:user-defined>
    <meta:user-defined meta:name="OVERHEIDop.versieInformatie"/>
  </office:meta>
</office:document-meta>
</file>