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uitbreiden van een  bestaande bedrijfshal, V2016/610,  Schotlandlaan 24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chotlandlaan 24 te Hazerswoude-Dorp </text:p>
            <text:p text:style-name="common-al">  2391 PP </text:p>
            <text:p text:style-name="common-al">V2016/610</text:p>
            <text:p text:style-name="common-al">het uitbreiden van een  bestaande bedrijfshal</text:p>
            <text:p text:style-name="last-al">Datum indiening: 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0383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8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8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uitbreiden van een  bestaande bedrijfshal, V2016/610,  Schotlandlaan 24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383</meta:user-defined>
    <meta:user-defined meta:name="OVERHEIDop.GmbID/DC.identifier">gmb-2016-160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PP 24</meta:user-defined>
    <meta:user-defined meta:name="OVERHEIDop.woonplaats">Hazerswoude-Dorp</meta:user-defined>
    <meta:user-defined meta:name="OVERHEIDop.straatnaam">Schotland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007 454645</meta:user-defined>
    <meta:user-defined meta:name="OVERHEIDop.versieInformatie"/>
  </office:meta>
</office:document-meta>
</file>