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nieuwe woonwagen, V2016/611,  Goudse Rijpad 42 A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oudse Rijpad 42 A te Alphen aan den Rijn </text:p>
            <text:p text:style-name="common-al">  2407 BN </text:p>
            <text:p text:style-name="common-al">V2016/611</text:p>
            <text:p text:style-name="common-al">het plaatsen van een nieuwe woonwagen</text:p>
            <text:p text:style-name="last-al">Datum indiening: 4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0382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8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8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nieuwe woonwagen, V2016/611,  Goudse Rijpad 42 A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382</meta:user-defined>
    <meta:user-defined meta:name="OVERHEIDop.GmbID/DC.identifier">gmb-2016-160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7BN 42a</meta:user-defined>
    <meta:user-defined meta:name="OVERHEIDop.woonplaats">Alphen aan den Rijn</meta:user-defined>
    <meta:user-defined meta:name="OVERHEIDop.straatnaam">Goudse Rijpad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7252 458402</meta:user-defined>
    <meta:user-defined meta:name="OVERHEIDop.versieInformatie"/>
  </office:meta>
</office:document-meta>
</file>