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kas, V2016/612,  Kooiweg 28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ooiweg 28 te Boskoop </text:p>
            <text:p text:style-name="common-al">  2771 WJ </text:p>
            <text:p text:style-name="common-al">V2016/612</text:p>
            <text:p text:style-name="common-al">het plaatsen van een kas</text:p>
            <text:p text:style-name="last-al">Datum indiening: 5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0381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8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8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kas, V2016/612,  Kooiweg 28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381</meta:user-defined>
    <meta:user-defined meta:name="OVERHEIDop.GmbID/DC.identifier">gmb-2016-160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WJ 28</meta:user-defined>
    <meta:user-defined meta:name="OVERHEIDop.woonplaats">Boskoop</meta:user-defined>
    <meta:user-defined meta:name="OVERHEIDop.straatnaam">Kooi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346 456599</meta:user-defined>
    <meta:user-defined meta:name="OVERHEIDop.versieInformatie"/>
  </office:meta>
</office:document-meta>
</file>