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trandweg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jssculpturen van 28 november 2106 tot en met 17 januari 2017</text:p>
            <text:p text:style-name="common-al"/>
            <text:p text:style-name="common-al">Ons kenmerk: 0129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037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trandweg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79</meta:user-defined>
    <meta:user-defined meta:name="OVERHEIDop.GmbID/DC.identifier">gmb-2016-160379</meta:user-defined>
    <meta:user-defined meta:name="DCTERMS.abstract">Ijssculpturen van 28 november 2106 tot en met 17 januari 2017</meta:user-defined>
    <meta:user-defined meta:name="OVERHEIDop.referentienummer">01297GGB16/6156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JK 2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82327-v1-BM 161115 01297GGB16 Stra...|exb-2016-38877</meta:user-defined>
    <meta:user-defined meta:name="OVERHEID.EPSG28992/DC.spatial">79238.844 458924.592</meta:user-defined>
    <meta:user-defined meta:name="OVERHEIDop.versieInformatie"/>
  </office:meta>
</office:document-meta>
</file>