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een woonfunctie, V2016/613,  Populierstraat 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opulierstraat 7 te Alphen aan den Rijn </text:p>
            <text:p text:style-name="common-al">  2404 EZ </text:p>
            <text:p text:style-name="common-al">V2016/613</text:p>
            <text:p text:style-name="common-al">het afwijken van een bestemmingsplan t.b.v. een woonfunctie</text:p>
            <text:p text:style-name="last-al">Datum indiening: 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7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een woonfunctie, V2016/613,  Populierstraat 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77</meta:user-defined>
    <meta:user-defined meta:name="OVERHEIDop.GmbID/DC.identifier">gmb-2016-16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EZ 7</meta:user-defined>
    <meta:user-defined meta:name="OVERHEIDop.woonplaats">Alphen aan den Rijn</meta:user-defined>
    <meta:user-defined meta:name="OVERHEIDop.straatnaam">Pop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59 460840</meta:user-defined>
    <meta:user-defined meta:name="OVERHEIDop.versieInformatie"/>
  </office:meta>
</office:document-meta>
</file>