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 in een bedrijfspand, V2016/614,  A.P. Van Neslaan 5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.P. Van Neslaan 52 te Boskoop </text:p>
            <text:p text:style-name="common-al">  2771 DE </text:p>
            <text:p text:style-name="common-al">V2016/614</text:p>
            <text:p text:style-name="common-al">het bouwen van een woning in een bedrijfspand</text:p>
            <text:p text:style-name="last-al">Datum indiening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7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 in een bedrijfspand, V2016/614,  A.P. Van Neslaan 5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76</meta:user-defined>
    <meta:user-defined meta:name="OVERHEIDop.GmbID/DC.identifier">gmb-2016-16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E 52</meta:user-defined>
    <meta:user-defined meta:name="OVERHEIDop.woonplaats">Boskoop</meta:user-defined>
    <meta:user-defined meta:name="OVERHEIDop.straatnaam">A.P. van Nes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74 454613</meta:user-defined>
    <meta:user-defined meta:name="OVERHEIDop.versieInformatie"/>
  </office:meta>
</office:document-meta>
</file>