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tijdelijk plaatsen van twee bouwborden, V2016/615,  Boskoopseweg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skoopseweg te Boskoop </text:p>
            <text:p text:style-name="common-al">V2016/615</text:p>
            <text:p text:style-name="common-al">het tijdelijk plaatsen van twee bouwborden</text:p>
            <text:p text:style-name="last-al">Datum indiening: 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7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tijdelijk plaatsen van twee bouwborden, V2016/615,  Boskoopseweg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75</meta:user-defined>
    <meta:user-defined meta:name="OVERHEIDop.GmbID/DC.identifier">gmb-2016-16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</meta:user-defined>
    <meta:user-defined meta:name="OVERHEIDop.woonplaats">Boskoop</meta:user-defined>
    <meta:user-defined meta:name="OVERHEIDop.straatnaam">Boskoops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54 456257</meta:user-defined>
    <meta:user-defined meta:name="OVERHEIDop.versieInformatie"/>
  </office:meta>
</office:document-meta>
</file>