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Touwslager 10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november 2016 een omgevingsvergunning ontvangen voor het uitbouwen van een hoekwoning, activiteit 1 op de locatie Touwslager 100. De aanvraag heeft dossiernummer 16Z001308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037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uwslager 10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374</meta:user-defined>
    <meta:user-defined meta:name="OVERHEIDop.GmbID/DC.identifier">gmb-2016-160374</meta:user-defined>
    <meta:user-defined meta:name="OVERHEID.TaxonomieBeleidsagenda/OVERHEID.category">Ruimte en infrastructuur | Organisatie en beleid</meta:user-defined>
    <meta:user-defined meta:name="OVERHEIDop.referentienummer">16Z001308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Touwslag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094 484193</meta:user-defined>
    <meta:user-defined meta:name="OVERHEIDop.versieInformatie"/>
  </office:meta>
</office:document-meta>
</file>