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achterdakvlak, V2016/617,  C. Sluijterstraat 19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Sluijterstraat 19 te Zwammerdam</text:p>
            <text:p text:style-name="common-al">  2471 PM </text:p>
            <text:p text:style-name="common-al">V2016/617</text:p>
            <text:p text:style-name="common-al">het plaatsen van een dakkapel op het achterdakvlak</text:p>
            <text:p text:style-name="last-al">Datum indiening: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7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achterdakvlak, V2016/617,  C. Sluijterstraat 19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73</meta:user-defined>
    <meta:user-defined meta:name="OVERHEIDop.GmbID/DC.identifier">gmb-2016-16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71PM 19</meta:user-defined>
    <meta:user-defined meta:name="OVERHEIDop.woonplaats">Zwammerdam</meta:user-defined>
    <meta:user-defined meta:name="OVERHEIDop.straatnaam">C. Sluijt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648 457628</meta:user-defined>
    <meta:user-defined meta:name="OVERHEIDop.versieInformatie"/>
  </office:meta>
</office:document-meta>
</file>