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V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 de onderstaande kap is volgens de Delftse Bomenverordening geen omgevingsvergunning nodig; bezwaar maken is niet mogelijk.</text:p>
            <text:p text:style-name="common-al">2611 JR | <text:span text:style-name="nadrukvet">Voorstraat</text:span> thv. nr. 42 | 1 (dode) linde</text:p>
            <text:p text:style-name="common-al">2611 JR | <text:span text:style-name="nadrukvet">Voorstraat</text:span> thv. nr. 46 | 1 (dode) linde</text:p>
            <text:p text:style-name="common-al">2611 JS | <text:span text:style-name="nadrukvet">Voorstraat</text:span> thv. nr. 78a | 1 (dode) linde</text:p>
            <text:p text:style-name="last-al">2611 JT | <text:span text:style-name="nadrukvet">Voorstraat</text:span> thv. nr. 94a | 1 (dode) lin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037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Voo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72</meta:user-defined>
    <meta:user-defined meta:name="OVERHEIDop.GmbID/DC.identifier">gmb-2016-160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JR 42</meta:user-defined>
    <meta:user-defined meta:name="OVERHEIDop.woonplaats">Delft</meta:user-defined>
    <meta:user-defined meta:name="OVERHEIDop.straatnaam">Voorstraat</meta:user-defined>
    <meta:user-defined meta:name="OVERHEID.PostcodeHuisnummer/OVERHEIDop.postcodeHuisnummer">2611JR 46</meta:user-defined>
    <meta:user-defined meta:name="OVERHEID.PostcodeHuisnummer/OVERHEIDop.postcodeHuisnummer">2611JS 78a</meta:user-defined>
    <meta:user-defined meta:name="OVERHEID.PostcodeHuisnummer/OVERHEIDop.postcodeHuisnummer">2611J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97 447811</meta:user-defined>
    <meta:user-defined meta:name="OVERHEID.EPSG28992/DC.spatial">84191 447822</meta:user-defined>
    <meta:user-defined meta:name="OVERHEID.EPSG28992/DC.spatial">84144 447906</meta:user-defined>
    <meta:user-defined meta:name="OVERHEID.EPSG28992/DC.spatial">84120 447944</meta:user-defined>
    <meta:user-defined meta:name="OVERHEIDop.versieInformatie"/>
  </office:meta>
</office:document-meta>
</file>