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en vervangen van het bedrijfsgebouw, V2016/618,  Steekterweg 8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81 te Alphen aan den Rijn </text:p>
            <text:p text:style-name="common-al">  2407 BE </text:p>
            <text:p text:style-name="common-al">V2016/618</text:p>
            <text:p text:style-name="common-al">het uitbreiden en vervangen van het bedrijfsgebouw</text:p>
            <text:p text:style-name="last-al">Datum indiening: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7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en vervangen van het bedrijfsgebouw, V2016/618,  Steekterweg 8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71</meta:user-defined>
    <meta:user-defined meta:name="OVERHEIDop.GmbID/DC.identifier">gmb-2016-160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E 81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22 458963</meta:user-defined>
    <meta:user-defined meta:name="OVERHEIDop.versieInformatie"/>
  </office:meta>
</office:document-meta>
</file>