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dempen van een wateropvang, V2016/616,  Vierheemskinderenweg 5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ierheemskinderenweg 5 te Hazerswoude-Dorp </text:p>
            <text:p text:style-name="common-al">  2391 MX </text:p>
            <text:p text:style-name="common-al">V2016/616</text:p>
            <text:p text:style-name="common-al">het dempen van een wateropvang</text:p>
            <text:p text:style-name="last-al">Datum indiening: 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036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6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6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dempen van een wateropvang, V2016/616,  Vierheemskinderenweg 5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369</meta:user-defined>
    <meta:user-defined meta:name="OVERHEIDop.GmbID/DC.identifier">gmb-2016-160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MX 5</meta:user-defined>
    <meta:user-defined meta:name="OVERHEIDop.woonplaats">Hazerswoude-Dorp</meta:user-defined>
    <meta:user-defined meta:name="OVERHEIDop.straatnaam">Vierheemskinderen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362 458921</meta:user-defined>
    <meta:user-defined meta:name="OVERHEIDop.versieInformatie"/>
  </office:meta>
</office:document-meta>
</file>