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wezig hebben van een tijdelijke  aanlegconstructie en een stalen container ( 10 jaar ), V2016/210,  Overslag 14 te Boskoop  </text:p>
      <text:section text:name="zakelijke-mededeling_id1-3-2" text:style-name="zakelijke-mededeling">
        <text:section text:name="zakelijke-mededeling-tekst_id1-3-2-1" text:style-name="zakelijke-mededeling-tekst">
          <text:section text:name="tekst_id1-3-2-1-1" text:style-name="tekst">
            <text:p text:style-name="common-al"> Overslag 14 te Boskoop </text:p>
            <text:p text:style-name="common-al">  2771 CE </text:p>
            <text:p text:style-name="common-al">V2016/210</text:p>
            <text:p text:style-name="common-al">het aanwezig hebben van een tijdelijke  aanlegconstructie en een stalen container ( 10 jaar )</text:p>
            <text:p text:style-name="common-al">Datum verleend: 03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036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6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6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wezig hebben van een tijdelijke  aanlegconstructie en een stalen container ( 10 jaar ), V2016/210,  Overslag 14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368</meta:user-defined>
    <meta:user-defined meta:name="OVERHEIDop.GmbID/DC.identifier">gmb-2016-160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CE 14</meta:user-defined>
    <meta:user-defined meta:name="OVERHEIDop.woonplaats">Boskoop</meta:user-defined>
    <meta:user-defined meta:name="OVERHEIDop.straatnaam">Oversla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549 454185</meta:user-defined>
    <meta:user-defined meta:name="OVERHEIDop.versieInformatie"/>
  </office:meta>
</office:document-meta>
</file>