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realiseren van een doorwaadbare plaats in de nevengeul, in de nabijheid van de oever bij de Gelderse 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 de nabijheid van de oever bij de Gelderse Toren</text:p>
            <text:p text:style-name="common-al">Voor: het realiseren van een doorwaadbare plaats in de nevengeul</text:p>
            <text:p text:style-name="common-al">Activiteiten: Het bouwen van een bouwwerk</text:p>
            <text:p text:style-name="common-al">Registratienummer: Z-HZ_WABO-2016-0895</text:p>
            <text:p text:style-name="common-al">Dit is een kennisgeving van een intrekking aanvraag omgevingsvergunning. Hiertegen kunnen derden geen bezwaar maken.</text:p>
            <text:p text:style-name="common-al">Brummen, 23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03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het realiseren van een doorwaadbare plaats in de nevengeul, in de nabijheid van de oever bij de Gelderse 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367</meta:user-defined>
    <meta:user-defined meta:name="OVERHEIDop.GmbID/DC.identifier">gmb-2016-160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4LE 10</meta:user-defined>
    <meta:user-defined meta:name="OVERHEIDop.woonplaats">Leuvenheim</meta:user-defined>
    <meta:user-defined meta:name="OVERHEIDop.straatnaam">Schansweg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fhandeling</meta:user-defined>
    <meta:user-defined meta:name="OVERHEID.EPSG28992/DC.spatial">207078 453278</meta:user-defined>
    <meta:user-defined meta:name="OVERHEIDop.versieInformatie"/>
  </office:meta>
</office:document-meta>
</file>