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rinrichten terras rijnkade met zonneschermen en huidige parasols., V2016/440,  Rijnkade 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ijnkade 3 te Alphen aan den Rijn </text:p>
            <text:p text:style-name="common-al">  2406 CA </text:p>
            <text:p text:style-name="common-al">V2016/440</text:p>
            <text:p text:style-name="common-al">herinrichten terras rijnkade met zonneschermen en huidige parasols.</text:p>
            <text:p text:style-name="common-al">Datum verleend: 03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036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6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6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rinrichten terras rijnkade met zonneschermen en huidige parasols., V2016/440,  Rijnkade 3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364</meta:user-defined>
    <meta:user-defined meta:name="OVERHEIDop.GmbID/DC.identifier">gmb-2016-160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CA 3</meta:user-defined>
    <meta:user-defined meta:name="OVERHEIDop.woonplaats">Alphen aan den Rijn</meta:user-defined>
    <meta:user-defined meta:name="OVERHEIDop.straatnaam">Rijnka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14 460342</meta:user-defined>
    <meta:user-defined meta:name="OVERHEIDop.versieInformatie"/>
  </office:meta>
</office:document-meta>
</file>