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opbouw op de eerste verdieping van de schuur t.b.v. een hobbyruimte, V2016/501,  Oostkanaalweg 5 A te Aarlanderveen  </text:p>
      <text:section text:name="zakelijke-mededeling_id1-3-2" text:style-name="zakelijke-mededeling">
        <text:section text:name="zakelijke-mededeling-tekst_id1-3-2-1" text:style-name="zakelijke-mededeling-tekst">
          <text:section text:name="tekst_id1-3-2-1-1" text:style-name="tekst">
            <text:p text:style-name="common-al"> Oostkanaalweg 5 A te Aarlanderveen </text:p>
            <text:p text:style-name="common-al">  2445 BA </text:p>
            <text:p text:style-name="common-al">V2016/501</text:p>
            <text:p text:style-name="common-al">het plaatsen van een dakopbouw op de eerste verdieping van de schuur t.b.v. een hobbyruimte</text:p>
            <text:p text:style-name="common-al">Datum verleend: 04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60363</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63</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63</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opbouw op de eerste verdieping van de schuur t.b.v. een hobbyruimte, V2016/501,  Oostkanaalweg 5 A te Aarland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363</meta:user-defined>
    <meta:user-defined meta:name="OVERHEIDop.GmbID/DC.identifier">gmb-2016-1603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45BA 5a</meta:user-defined>
    <meta:user-defined meta:name="OVERHEIDop.woonplaats">Aarlanderveen</meta:user-defined>
    <meta:user-defined meta:name="OVERHEIDop.straatnaam">Oostkanaal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7721 461385</meta:user-defined>
    <meta:user-defined meta:name="OVERHEIDop.versieInformatie"/>
  </office:meta>
</office:document-meta>
</file>